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5" style:family="text">
      <style:text-properties fo:language="es" fo:country="AR" style:font-name-complex="Times New Roman"/>
    </style:style>
    <style:style style:name="T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6 de noviembre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99</text:span><text:span text:style-name="T1">06 UP</text:span><text:span text:style-name="T1">)</text:span>, cuyo texto a continuación se transcribe:</text:p>
      <text:p text:style-name="P2"/>
      <text:p text:style-name="P2"/>
      <text:p text:style-name="P8"><text:span text:style-name="T5">“</text:span><text:span text:style-name="T4">La Cámara de Diputados de la Provincia de Santa Fe vería con agrado que el Poder Ejecutivo, a través del organismo que corresponda, disponga evaluar las medidas tendientes a controlar los hechos de violencia que se producen en los accesos de las ciudades de Santa Fe y Rosario, tal como fueran expresados en la respuesta a la comunicación 27581 ESF de esta Cámara aprobada en fecha 13 de junio de 2013 y contestada en fecha 22 de agosto de 2013, en dicha respuesta se describe como en combinación con los concesionarios se iban a intensificar los patrullajes preventivos en días y horas en que se registran los hechos </text:span><text:span text:style-name="T4">vandálicos.</text:span><text:span text:style-name="T4"> Y dado reiterados pedidos lo expresado en los proyectos de comunicación 28979 ESF de fecha 21 de agosto de 2014 y 29734 UP de fecha 5 de marzo de 2015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1T12:49:37</dc:date>
    <meta:print-date>2015-12-01T12:48:38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209" meta:character-count="1207" meta:non-whitespace-character-count="1002"/>
    <meta:user-defined meta:name="Información 1"/>
    <meta:user-defined meta:name="Información 2"/>
    <meta:user-defined meta:name="Información 3"/>
    <meta:user-defined meta:name="Información 4"/>
  </office:meta>
</office:document-meta>
</file>